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0bcca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text-align="justify" style:justify-single-word="false"/>
      <style:text-properties officeooo:paragraph-rsid="0040bcca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40bcca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normal" officeooo:paragraph-rsid="0040bcca" style:font-size-asian="11pt" style:language-asian="es" style:country-asian="ES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officeooo:paragraph-rsid="0041a0fb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1pt" officeooo:rsid="0041a0fb" officeooo:paragraph-rsid="0041a0fb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officeooo:paragraph-rsid="0047a0fc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5" style:family="paragraph" style:parent-style-name="Preformatted_20_Text">
      <style:paragraph-properties fo:line-height="150%"/>
      <style:text-properties style:font-name="Verdana" fo:font-size="11pt" officeooo:paragraph-rsid="005041a1" style:font-size-asian="11pt" style:font-size-complex="11pt"/>
    </style:style>
    <style:style style:name="P16" style:family="paragraph" style:parent-style-name="Preformatted_20_Text">
      <style:paragraph-properties fo:line-height="150%"/>
      <style:text-properties style:font-name="Verdana" fo:font-size="11pt" officeooo:paragraph-rsid="0051fca1" style:font-size-asian="11pt" style:font-size-complex="11pt"/>
    </style:style>
    <style:style style:name="P17" style:family="paragraph" style:parent-style-name="Preformatted_20_Text">
      <style:paragraph-properties fo:line-height="150%"/>
      <style:text-properties style:font-name="Verdana" fo:font-size="11pt" officeooo:rsid="004d4bab" officeooo:paragraph-rsid="0051fca1" style:font-size-asian="11pt" style:font-size-complex="11pt"/>
    </style:style>
    <style:style style:name="P18" style:family="paragraph" style:parent-style-name="Preformatted_20_Text">
      <style:paragraph-properties fo:line-height="150%"/>
      <style:text-properties style:font-name="Verdana" fo:font-size="11pt" officeooo:rsid="005041a1" officeooo:paragraph-rsid="005041a1" style:font-size-asian="11pt" style:font-size-complex="11pt"/>
    </style:style>
    <style:style style:name="P19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20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officeooo:paragraph-rsid="005041a1" style:font-size-asian="11pt" style:font-size-complex="11pt"/>
    </style:style>
    <style:style style:name="P21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officeooo:paragraph-rsid="0050e30a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23" style:family="paragraph" style:parent-style-name="EXPEDIENTE">
      <style:paragraph-properties fo:line-height="150%"/>
      <style:text-properties style:font-name="Verdana" fo:font-size="11pt" fo:font-weight="bold" officeooo:rsid="002f75ba" officeooo:paragraph-rsid="00554d9b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51fca1" style:font-weight-asian="bold"/>
    </style:style>
    <style:style style:name="T5" style:family="text">
      <style:text-properties fo:font-weight="bold" officeooo:rsid="00554d9b" style:font-weight-asian="bold"/>
    </style:style>
    <style:style style:name="T6" style:family="text">
      <style:text-properties officeooo:rsid="002c6c3c"/>
    </style:style>
    <style:style style:name="T7" style:family="text">
      <style:text-properties officeooo:rsid="00352d5d"/>
    </style:style>
    <style:style style:name="T8" style:family="text">
      <style:text-properties officeooo:rsid="003a502a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2c6c3c" style:font-size-asian="11pt" style:font-size-complex="11pt"/>
    </style:style>
    <style:style style:name="T11" style:family="text">
      <style:text-properties style:font-name="Verdana" fo:font-size="11pt" officeooo:rsid="003c4a93" style:font-size-asian="11pt" style:font-size-complex="11pt"/>
    </style:style>
    <style:style style:name="T12" style:family="text">
      <style:text-properties style:font-name="Verdana" fo:font-size="11pt" officeooo:rsid="00352d5d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407c94" style:font-size-asian="11pt" style:font-size-complex="11pt"/>
    </style:style>
    <style:style style:name="T16" style:family="text">
      <style:text-properties style:font-name="Verdana" fo:font-size="11pt" officeooo:rsid="001763b5" style:font-size-asian="11pt" style:font-size-complex="11pt"/>
    </style:style>
    <style:style style:name="T17" style:family="text">
      <style:text-properties style:font-name="Verdana" fo:font-size="11pt" officeooo:rsid="0045a1c9" style:font-size-asian="11pt" style:font-size-complex="11pt"/>
    </style:style>
    <style:style style:name="T18" style:family="text">
      <style:text-properties style:font-name="Verdana" fo:font-size="11pt" officeooo:rsid="0047a0fc" style:font-size-asian="11pt" style:font-size-complex="11pt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6ff0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3c4a9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435d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3d4838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45a1c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officeooo:rsid="0041a0fb"/>
    </style:style>
    <style:style style:name="T25" style:family="text">
      <style:text-properties officeooo:rsid="0045a1c9"/>
    </style:style>
    <style:style style:name="T26" style:family="text">
      <style:text-properties officeooo:rsid="0047a0fc"/>
    </style:style>
    <style:style style:name="T27" style:family="text">
      <style:text-properties officeooo:rsid="0047fdf6"/>
    </style:style>
    <style:style style:name="T28" style:family="text">
      <style:text-properties officeooo:rsid="005041a1"/>
    </style:style>
    <style:style style:name="T29" style:family="text">
      <style:text-properties officeooo:rsid="0050e30a"/>
    </style:style>
    <style:style style:name="T30" style:family="text">
      <style:text-properties style:font-name-asian="Verdana" style:font-name-complex="Verdana"/>
    </style:style>
    <style:style style:name="T31" style:family="text">
      <style:text-properties officeooo:rsid="0047a0fc" style:font-name-asian="Verdana" style:font-name-complex="Verdana"/>
    </style:style>
    <style:style style:name="T32" style:family="text">
      <style:text-properties officeooo:rsid="0050e30a" style:font-name-asian="Verdana" style:font-name-complex="Verdana"/>
    </style:style>
    <style:style style:name="T33" style:family="text">
      <style:text-properties officeooo:rsid="0051fca1"/>
    </style:style>
    <style:style style:name="T34" style:family="text">
      <style:text-properties officeooo:rsid="0053b100"/>
    </style:style>
    <style:style style:name="T35" style:family="text">
      <style:text-properties officeooo:rsid="005449ec"/>
    </style:style>
    <style:style style:name="T36" style:family="text">
      <style:text-properties officeooo:rsid="00554d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ICTAMEN <text:s/>EXPTE. Nº <text:s/><text:span text:style-name="T6">3</text:span><text:span text:style-name="T8">1</text:span><text:span text:style-name="T25">643</text:span><text:span text:style-name="T6"> – </text:span><text:span text:style-name="T7">CD – </text:span><text:span text:style-name="T25">FP - PS</text:span></text:p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11"><text:span text:style-name="T9">La Comisión de Asuntos Constitucionales y Legislación General ha considerado el proyecto de ley (Expte. Nº </text:span><text:span text:style-name="T10">3</text:span><text:span text:style-name="T11">1</text:span><text:span text:style-name="T17">643</text:span><text:span text:style-name="T10"> – </text:span><text:span text:style-name="T12">CD – </text:span><text:span text:style-name="T17">FP - PS</text:span><text:span text:style-name="T9">), de autoría </text:span><text:span text:style-name="T11">d</text:span><text:span text:style-name="T19">e </text:span><text:span text:style-name="T23">la</text:span><text:span text:style-name="T19"> <text:s/></text:span><text:span text:style-name="T20">D</text:span><text:span text:style-name="T19">iputad</text:span><text:span text:style-name="T23">a</text:span><text:span text:style-name="T19"> </text:span><text:span text:style-name="T23">Bertero </text:span><text:span text:style-name="T21">y </text:span><text:span text:style-name="T23">del Diputado Martínez</text:span><text:span text:style-name="T19">, por el cual se </text:span><text:span text:style-name="T22">autoriza a donar a la Comuna de Zenón Pereyra, departamento Castellanos, fracciones de terreno de su Propiedad</text:span><text:span text:style-name="T9">; y, </text:span><text:span text:style-name="T13">atento</text:span><text:span text:style-name="T9"> <text:s/></text:span><text:span text:style-name="T14">a </text:span><text:span text:style-name="T15">que cuenta con dictamen de la Comisión de </text:span><text:span text:style-name="T18">Asuntos Comunales</text:span><text:span text:style-name="T15">; y, por </text:span><text:span text:style-name="T9"><text:s/>las razones </text:span><text:span text:style-name="T14">expuestas y las </text:span><text:span text:style-name="T9">que podrá dar el miembro informante, esta Comisión ha resuelto </text:span><text:span text:style-name="T18">adherir al mismo</text:span><text:span text:style-name="T15"> </text:span><text:span text:style-name="T16">a</text:span><text:span text:style-name="T9">conseja</text:span><text:span text:style-name="T18">ndo</text:span><text:span text:style-name="T9"> </text:span><text:span text:style-name="T18">su</text:span><text:span text:style-name="T9"> aprobación, </text:span><text:span text:style-name="T18">el cual a continuación se transcribe:</text:span></text:p>
      <text:p text:style-name="P6"/>
      <text:p text:style-name="P9">LA LEGISLATURA DE LA PROVINCIA DE <text:span text:style-name="T24">SANTA FE</text:span></text:p>
      <text:p text:style-name="P10"/>
      <text:p text:style-name="P9">SANCIONA CON FUERZA DE</text:p>
      <text:p text:style-name="P7"/>
      <text:p text:style-name="P8">L E Y:</text:p>
      <text:p text:style-name="P4"/>
      <text:p text:style-name="P14"><text:s/>ARTICULO 1°: Autorízase a la Comuna de Zenón Pereyra <text:span text:style-name="T33">a donar </text:span><text:span text:style-name="T28">los inmuebles </text:span>que se detallan a continuación: </text:p>
      <text:p text:style-name="P14"/>
      <text:p text:style-name="P15"><text:s/>1) Dos lotes de terreno, con todo <text:span text:style-name="T26">l</text:span>o clavado, plantado y adherido al suelo ubicados en el lote H, Manzana n° 62 <text:span text:style-name="T28">(ex Nº 80 – s/título)</text:span>, Distrito Zenón Pereyra, Departamento Castellanos, según plano inscripto en el Servicio de Catastro e Información Territorial bajo el n° 568 (Dup) de fecha 21 de junio de 2011, <text:span text:style-name="T28">según el siguiente detalle:</text:span></text:p>
      <text:p text:style-name="P18"/>
      <text:p text:style-name="P15"><text:span text:style-name="T28">a) </text:span>LOTE NÚMERO CUATRO, con una superficie de 350,30 mts.2, <text:span text:style-name="T28">lindando al Noroeste con calle Colón, al Sudeste con parte del lote 5, al Noreste con Navarro, Roque Julio y otro y al Sudoeste con el lote Nº 3; registrado en el Tomo 483 Par; al folio 4359, Nº 138916 de fecha 1º de Diciembre de 2011, Departamento Castellanos, <text:s/>del Registro General. PII Nº 08-40-00-072022/000-9</text:span></text:p>
      <text:p text:style-name="P18"><text:soft-page-break/></text:p>
      <text:p text:style-name="P15"><text:span text:style-name="T28">b) </text:span>LOTE NÚMERO CINCO, con una superficie 370 mts.2, <text:span text:style-name="T28">lindando al Noroeste con los lotes 1, 2, 3 y 4 del mismo plano, al Sudeste con lote Comuna Zenón Pereyra y al Noreste con Navarro, Roque Julio y Otro y al Sudoeste con calle N. Oroño.; registrado en </text:span>Tomo 483 Par; <text:span text:style-name="T28">al </text:span>Folio 4359, N° 138.916, Departamento Castellanos; <text:span text:style-name="T28">PII Nº</text:span> 08-40-00-072022/00<text:span text:style-name="T26">0</text:span>0-9.- </text:p>
      <text:p text:style-name="P14"/>
      <text:p text:style-name="P20"><text:s/>2) Tres fracciones de terreno ubicados en la Manzana n° 62 de <text:span text:style-name="T28">l</text:span>a zona urbana de Zenón Pereyra, Distrito de Zenón Pereyra, Departamento Castellanos, que de acuerdo al plano de mensura inscripto en el Servicio de Catastro e Información Territorial bajo el n° 569 (Dup) de fecha 21 de junio de 2011, se encuentran designados <text:span text:style-name="T28">conforme el siguiente detalle, a saber:</text:span></text:p>
      <text:p text:style-name="P21"><text:span text:style-name="T28">a) </text:span>LOTE NÚMERO SEIS, con una superﬁcie de 255 mts.2, <text:span text:style-name="T29">lindando al Noroeste con Perez M.D.A. Y otro, al Noreste con Navarro, Roque Julio y Otro, al SurEste con lote Nº 7 y al Sudoeste con calle N. Oroño, según Plano Nº 164281 de fecha 21/06/2011; PPI Nº 08-04-00 072021/0000-0</text:span></text:p>
      <text:p text:style-name="P21"><text:span text:style-name="T29">b) </text:span>LOTE NÚMERO SIETE, con una superﬁcie de 625 mts.2, <text:span text:style-name="T29">lindando al Noroeste con lote 6, al Noreste con propiedad de Navarro, Roque Julio y Otro, al Sureste con lote 8 y al Suroeste con calle N. Oroño, según Plano de Mensura Nº 164281 de fecha 21/06/2011. PII Nº 08-04-00 072021/0000-0</text:span></text:p>
      <text:p text:style-name="P21"><text:span text:style-name="T29">c)</text:span>LOTE NÚMERO OCHO, con <text:span text:style-name="T30">una superﬁcie de 525 mts.2; Departamento Castellanos, </text:span><text:span text:style-name="T32">lindando al Noroeste con lote Nº 7, al Noreste con propiedad de Navarro, Roque Julio y otro, al Sureste con lote Nº 9 y al Suroeste con calle N. Oroño. PII</text:span><text:span text:style-name="T30"> </text:span><text:span text:style-name="T32">N</text:span><text:span text:style-name="T30">° </text:span><text:span text:style-name="T31">0</text:span><text:span text:style-name="T30">8-40-</text:span><text:span text:style-name="T31">00</text:span><text:span text:style-name="T30">-</text:span><text:span text:style-name="T31">0</text:span><text:span text:style-name="T30">72021/00</text:span><text:span text:style-name="T31">00</text:span><text:span text:style-name="T30">.- </text:span></text:p>
      <text:p text:style-name="P14"/>
      <text:p text:style-name="P16"><text:s/>ARTICULO 2°: La autorización para donar los lotes <text:span text:style-name="T33">se realiza con el cargo de <text:s/>que </text:span><text:span text:style-name="T26">l</text:span><text:span text:style-name="T33">a Comuna </text:span><text:span text:style-name="T34">transfiera los inmuebles</text:span><text:span text:style-name="T33"> a sus actuales poseedores y se efectúe su regularización dominial, <text:s/>en un todo de acuerdo conforme <text:s/>la Ordenanza Comunal N° 06 de fecha 13 de abril de 2012, y su rectiﬁcatoria N° 22 de fecha 6 de julio de 2016, que se agregan a la presente ley y son parte integrante de la </text:span><text:soft-page-break/><text:span text:style-name="T33">misma, a saber: </text:span></text:p>
      <text:p text:style-name="P16"/>
      <text:p text:style-name="P16"><text:s/>1) Lote N° 4 Plano 568 (Dup) de fecha 21/06/2011 a Edgardo Fabián CORONEL, D.N.I. N° 20.981.830 y María de los Milagros PIVETTA, D.N.I. N° 30.866.209. </text:p>
      <text:p text:style-name="P17"/>
      <text:p text:style-name="P16">2) Lote N° 5 Plano 568 (Dup) de fecha 21/06/2011 y Lote N° 6 Plano 569 (Dup) de fecha 21/06/2011 a Julio Marce<text:span text:style-name="T27">l</text:span>o NAVARRO, D.N.I. N° 24.943.110 y Carina Beatriz MENDOZA, D.N.I. N° 23.544.231. </text:p>
      <text:p text:style-name="P16"/>
      <text:p text:style-name="P16">3) Lote N° 7 Plano 569 (Dup) de fecha 21/06/2011 a Julio Eduardo GONZALEZ, D.N.I. N° 17.187.412. </text:p>
      <text:p text:style-name="P16"/>
      <text:p text:style-name="P16">4) Lote N° 8 Plano 569 (Dup) de fecha 21/06/2011 a Javier Dario SACCANI, D.N.I. N° 24.438.685 y Lorena Soledad MENDOZA, D.N.I. N° 29.628.648. </text:p>
      <text:p text:style-name="P16"/>
      <text:p text:style-name="P14"><text:s/>ARTICULO 3°: <text:span text:style-name="T33">Los gastos que demande </text:span><text:span text:style-name="T35">la </text:span><text:span text:style-name="T33"><text:s/>presente</text:span> serán <text:span text:style-name="T33">a cargo de</text:span> <text:span text:style-name="T27">l</text:span>a Comuna de Zenón Pereyra, <text:span text:style-name="T33">Departamento Castellanos</text:span>. </text:p>
      <text:p text:style-name="P14"/>
      <text:p text:style-name="P19"><text:s/>ARTICULO 4°: Comuníquese al Poder Ejecutivo.</text:p>
      <text:p text:style-name="P13"><text:span text:style-name="T1">Sala de la Comisión: </text:span><text:span text:style-name="T5">22</text:span><text:span text:style-name="T1"> <text:s/></text:span><text:span text:style-name="T2">de <text:s/></text:span><text:span text:style-name="T4">setiembre</text:span><text:span text:style-name="T2"> de 201</text:span><text:span text:style-name="T3">6</text:span><text:span text:style-name="T2">.-</text:span></text:p>
      <text:p text:style-name="P23"><text:span text:style-name="T36">Firmantes: Galassi, Di Pollina, Rubeo, Henn, Ayala, Mascheroni, Mirabella, Bacarella y Boscaro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22T12:09:22</dc:date>
    <meta:print-date>2016-09-22T09:36:21</meta:print-date>
    <meta:editing-cycles>44</meta:editing-cycles>
    <meta:editing-duration>PT4H49M42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25" meta:word-count="765" meta:character-count="4441" meta:non-whitespace-character-count="3665"/>
  </office:meta>
</office:document-meta>
</file>